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Harrington" svg:font-family="Harrington" style:font-family-generic="decorative" style:font-pitch="variable" svg:panose-1="4 4 5 5 5 10 2 2 7 2"/>
    <style:font-face style:name="Gill Sans MT" svg:font-family="Gill Sans MT" style:font-family-generic="roman" style:font-pitch="variable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Baskerville Old Face"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Baskerville Old Face" fo:font-size="24pt" style:font-size-asian="24pt" style:font-size-complex="24pt"/>
    </style:style>
    <style:style style:name="T8" style:parent-style-name="Domyślnaczcionkaakapitu" style:family="text">
      <style:text-properties style:font-name="Times New Roman" style:font-name-complex="Times New Roman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Harrington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Baskerville Old Face" fo:font-size="18pt" style:font-size-asian="18pt"/>
    </style:style>
    <style:style style:name="T12" style:parent-style-name="Domyślnaczcionkaakapitu" style:family="text">
      <style:text-properties style:font-name="Baskerville Old Face" fo:font-weight="bold" style:font-weight-asian="bold" fo:font-size="18pt" style:font-size-asian="18pt"/>
    </style:style>
    <style:style style:name="P13" style:parent-style-name="Standard" style:family="paragraph">
      <style:paragraph-properties fo:text-align="center"/>
      <style:text-properties style:font-name="Baskerville Old Face" fo:font-weight="bold" style:font-weight-asian="bold" fo:font-size="18pt" style:font-size-asian="18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Baskerville Old Face" fo:font-size="16pt" style:font-size-asian="16pt"/>
    </style:style>
    <style:style style:name="T16" style:parent-style-name="Domyślnaczcionkaakapitu" style:family="text">
      <style:text-properties style:font-name="Harrington" fo:font-size="16pt" style:font-size-asian="16pt"/>
    </style:style>
    <style:style style:name="T17" style:parent-style-name="Domyślnaczcionkaakapitu" style:family="text">
      <style:text-properties style:font-name="Baskerville Old Face" fo:font-size="16pt" style:font-size-asian="16pt"/>
    </style:style>
    <style:style style:name="T18" style:parent-style-name="Domyślnaczcionkaakapitu" style:family="text">
      <style:text-properties style:font-name="Gill Sans MT" fo:font-size="16pt" style:font-size-asian="16pt"/>
    </style:style>
    <style:style style:name="T19" style:parent-style-name="Domyślnaczcionkaakapitu" style:family="text">
      <style:text-properties style:font-name="Baskerville Old Face" fo:font-size="16pt" style:font-size-asian="16pt"/>
    </style:style>
    <style:style style:name="T20" style:parent-style-name="Domyślnaczcionkaakapitu" style:family="text">
      <style:text-properties style:font-name="Gill Sans MT" fo:font-size="16pt" style:font-size-asian="16pt"/>
    </style:style>
    <style:style style:name="T21" style:parent-style-name="Domyślnaczcionkaakapitu" style:family="text">
      <style:text-properties style:font-name="Baskerville Old Face" fo:font-weight="bold" style:font-weight-asian="bold" style:font-weight-complex="bold" fo:font-size="16pt" style:font-size-asian="16pt"/>
    </style:style>
    <style:style style:name="T22" style:parent-style-name="Domyślnaczcionkaakapitu" style:family="text">
      <style:text-properties style:font-name="Baskerville Old Face" fo:font-weight="bold" style:font-weight-asian="bold" style:font-weight-complex="bold" fo:font-size="16pt" style:font-size-asian="16pt"/>
    </style:style>
    <style:style style:name="T23" style:parent-style-name="Domyślnaczcionkaakapitu" style:family="text">
      <style:text-properties style:font-name="Baskerville Old Face" fo:font-weight="bold" style:font-weight-asian="bold" style:font-weight-complex="bold" fo:font-size="16pt" style:font-size-asian="16pt"/>
    </style:style>
    <style:style style:name="T24" style:parent-style-name="Domyślnaczcionkaakapitu" style:family="text">
      <style:text-properties style:font-name="Baskerville Old Face" fo:font-weight="bold" style:font-weight-asian="bold" style:font-weight-complex="bold" fo:font-size="16pt" style:font-size-asian="16pt"/>
    </style:style>
    <style:style style:name="T25" style:parent-style-name="Domyślnaczcionkaakapitu" style:family="text">
      <style:text-properties style:font-name="Baskerville Old Face" fo:font-weight="bold" style:font-weight-asian="bold" style:font-weight-complex="bold" fo:font-size="16pt" style:font-size-asian="16pt"/>
    </style:style>
    <style:style style:name="T26" style:parent-style-name="Domyślnaczcionkaakapitu" style:family="text">
      <style:text-properties style:font-name="Baskerville Old Face" fo:font-weight="bold" style:font-weight-asian="bold" fo:font-size="16pt" style:font-size-asian="16pt"/>
    </style:style>
    <style:style style:name="P27" style:parent-style-name="Standard" style:family="paragraph">
      <style:paragraph-properties fo:text-align="center"/>
      <style:text-properties style:font-name="Baskerville Old Face" fo:font-size="16pt" style:font-size-asian="16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Baskerville Old Face" fo:font-size="16pt" style:font-size-asian="16pt"/>
    </style:style>
    <style:style style:name="T30" style:parent-style-name="Domyślnaczcionkaakapitu" style:family="text">
      <style:text-properties style:font-name="Baskerville Old Face" fo:font-size="16pt" style:font-size-asian="16pt"/>
    </style:style>
    <style:style style:name="T31" style:parent-style-name="Domyślnaczcionkaakapitu" style:family="text">
      <style:text-properties style:font-name="Gill Sans MT" fo:font-size="16pt" style:font-size-asian="16pt"/>
    </style:style>
    <style:style style:name="T32" style:parent-style-name="Domyślnaczcionkaakapitu" style:family="text">
      <style:text-properties style:font-name="Baskerville Old Face" fo:font-size="16pt" style:font-size-asian="16pt"/>
    </style:style>
    <style:style style:name="T33" style:parent-style-name="Domyślnaczcionkaakapitu" style:family="text">
      <style:text-properties style:font-name="Gill Sans MT" fo:font-size="16pt" style:font-size-asian="16pt"/>
    </style:style>
    <style:style style:name="T34" style:parent-style-name="Domyślnaczcionkaakapitu" style:family="text">
      <style:text-properties style:font-name="Baskerville Old Face" fo:font-size="16pt" style:font-size-asian="16pt"/>
    </style:style>
    <style:style style:name="T35" style:parent-style-name="Domyślnaczcionkaakapitu" style:family="text">
      <style:text-properties style:font-name="Gill Sans MT" fo:font-size="16pt" style:font-size-asian="16pt"/>
    </style:style>
    <style:style style:name="T36" style:parent-style-name="Domyślnaczcionkaakapitu" style:family="text">
      <style:text-properties style:font-name="Baskerville Old Face" fo:font-size="16pt" style:font-size-asian="16pt"/>
    </style:style>
    <style:style style:name="T37" style:parent-style-name="Domyślnaczcionkaakapitu" style:family="text">
      <style:text-properties style:font-name="Gill Sans MT" fo:font-size="16pt" style:font-size-asian="16pt"/>
    </style:style>
    <style:style style:name="T38" style:parent-style-name="Domyślnaczcionkaakapitu" style:family="text">
      <style:text-properties style:font-name="Baskerville Old Face" fo:font-size="16pt" style:font-size-asian="16pt"/>
    </style:style>
    <style:style style:name="T39" style:parent-style-name="Domyślnaczcionkaakapitu" style:family="text">
      <style:text-properties style:font-name="Gill Sans MT" fo:font-size="16pt" style:font-size-asian="16pt"/>
    </style:style>
    <style:style style:name="T40" style:parent-style-name="Domyślnaczcionkaakapitu" style:family="text">
      <style:text-properties style:font-name="Baskerville Old Face" fo:font-size="16pt" style:font-size-asian="16pt"/>
    </style:style>
    <style:style style:name="T41" style:parent-style-name="Domyślnaczcionkaakapitu" style:family="text">
      <style:text-properties style:font-name="Gill Sans MT" fo:font-size="16pt" style:font-size-asian="16pt"/>
    </style:style>
    <style:style style:name="T42" style:parent-style-name="Domyślnaczcionkaakapitu" style:family="text">
      <style:text-properties style:font-name="Baskerville Old Face" fo:font-size="16pt" style:font-size-asian="16pt"/>
    </style:style>
    <style:style style:name="T43" style:parent-style-name="Domyślnaczcionkaakapitu" style:family="text">
      <style:text-properties style:font-name="Gill Sans MT" fo:font-size="16pt" style:font-size-asian="16pt"/>
    </style:style>
    <style:style style:name="T44" style:parent-style-name="Domyślnaczcionkaakapitu" style:family="text">
      <style:text-properties style:font-name="Baskerville Old Face" fo:font-size="16pt" style:font-size-asian="16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Baskerville Old Face" fo:font-size="16pt" style:font-size-asian="16pt"/>
    </style:style>
    <style:style style:name="T47" style:parent-style-name="Domyślnaczcionkaakapitu" style:family="text">
      <style:text-properties style:font-name="Times New Roman" style:font-name-complex="Times New Roman" fo:font-size="16pt" style:font-size-asian="16pt"/>
    </style:style>
    <style:style style:name="T48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T49" style:parent-style-name="Domyślnaczcionkaakapitu" style:family="text">
      <style:text-properties style:font-name="Times New Roman" style:font-name-complex="Times New Roman" fo:font-size="16pt" style:font-size-asian="16pt"/>
    </style:style>
    <style:style style:name="T50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T51" style:parent-style-name="Domyślnaczcionkaakapitu" style:family="text">
      <style:text-properties style:font-name="Times New Roman" style:font-name-complex="Times New Roman" fo:font-size="16pt" style:font-size-asian="16pt"/>
    </style:style>
    <style:style style:name="T52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T53" style:parent-style-name="Domyślnaczcionkaakapitu" style:family="text">
      <style:text-properties style:font-name="Times New Roman" style:font-name-complex="Times New Roman" fo:font-size="16pt" style:font-size-asian="16pt"/>
    </style:style>
    <style:style style:name="T54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T55" style:parent-style-name="Domyślnaczcionkaakapitu" style:family="text">
      <style:text-properties style:font-name="Harrington" style:font-name-complex="Times New Roman" fo:font-size="16pt" style:font-size-asian="16pt"/>
    </style:style>
    <style:style style:name="T56" style:parent-style-name="Domyślnaczcionkaakapitu" style:family="text">
      <style:text-properties style:font-name="Baskerville Old Face" style:font-name-complex="Times New Roman" fo:font-size="16pt" style:font-size-asian="16pt"/>
    </style:style>
    <style:style style:name="P57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Constantia" style:font-name-complex="Calibri" fo:font-weight="bold" style:font-weight-asian="bold" style:font-weight-complex="bold" fo:font-size="15pt" style:font-size-asian="15pt" style:font-size-complex="15pt"/>
    </style:style>
    <style:style style:name="P61" style:parent-style-name="Standard" style:family="paragraph">
      <style:paragraph-properties fo:text-align="center"/>
      <style:text-properties style:font-name="Constantia" style:font-name-complex="Calibri" fo:font-weight="bold" style:font-weight-asian="bold" style:font-weight-complex="bold"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style:font-name="Constantia" style:font-name-complex="Calibri" fo:font-weight="bold" style:font-weight-asian="bold" style:font-weight-complex="bold" fo:font-size="15pt" style:font-size-asian="15pt" style:font-size-complex="15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-complex="Calibri" fo:font-size="20pt" style:font-size-asian="20pt" style:font-size-complex="20pt"/>
    </style:style>
    <style:style style:name="T65" style:parent-style-name="Domyślnaczcionkaakapitu" style:family="text">
      <style:text-properties fo:font-size="20pt" style:font-size-asian="20pt" style:font-size-complex="20pt"/>
    </style:style>
    <style:style style:name="P6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1" style:parent-style-name="Akapitzlistą" style:list-style-name="WWNum6" style:family="paragraph">
      <style:text-properties style:font-name-complex="Calibri" fo:font-size="12pt" style:font-size-asian="12pt" style:font-size-complex="12pt"/>
    </style:style>
    <style:style style:name="P72" style:parent-style-name="Akapitzlistą" style:list-style-name="WWNum6" style:family="paragraph">
      <style:text-properties style:font-name-complex="Calibri" fo:font-size="12pt" style:font-size-asian="12pt" style:font-size-complex="12pt"/>
    </style:style>
    <style:style style:name="P7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4" style:parent-style-name="Standard" style:list-style-name="LFO1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5" style:parent-style-name="Standard" style:list-style-name="LFO1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6" style:parent-style-name="Standard" style:list-style-name="LFO1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7" style:parent-style-name="Standard" style:list-style-name="LFO1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8" style:parent-style-name="Standard" style:list-style-name="LFO1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Akapitzlistą" style:family="paragraph">
      <style:paragraph-properties fo:margin-bottom="0.0986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" style:parent-style-name="Akapitzlistą" style:family="paragraph">
      <style:paragraph-properties fo:margin-bottom="0.0986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Akapitzlistą" style:list-style-name="WWNum2" style:family="paragraph">
      <style:paragraph-properties fo:margin-bottom="0.0986in" fo:line-height="100%" fo:margin-left="0.5784in">
        <style:tab-stops/>
      </style:paragraph-properties>
      <style:text-properties style:font-name-complex="Calibri" fo:font-size="12pt" style:font-size-asian="12pt" style:font-size-complex="12pt"/>
    </style:style>
    <style:style style:name="P84" style:parent-style-name="Akapitzlistą" style:list-style-name="WWNum2" style:family="paragraph">
      <style:paragraph-properties fo:margin-bottom="0.0986in" fo:line-height="100%" fo:margin-left="0.5784in">
        <style:tab-stops/>
      </style:paragraph-properties>
      <style:text-properties style:font-name-complex="Calibri" fo:font-size="12pt" style:font-size-asian="12pt" style:font-size-complex="12pt"/>
    </style:style>
    <style:style style:name="P85" style:parent-style-name="Akapitzlistą" style:list-style-name="WWNum2" style:family="paragraph">
      <style:paragraph-properties fo:margin-bottom="0.0986in" fo:line-height="100%" fo:margin-left="0.5784in">
        <style:tab-stops/>
      </style:paragraph-properties>
      <style:text-properties style:font-name-complex="Calibri" fo:font-size="12pt" style:font-size-asian="12pt" style:font-size-complex="12pt"/>
    </style:style>
    <style:style style:name="P86" style:parent-style-name="Akapitzlistą" style:list-style-name="WWNum2" style:family="paragraph">
      <style:paragraph-properties fo:margin-bottom="0.0986in" fo:line-height="100%" fo:margin-left="0.5784in">
        <style:tab-stops/>
      </style:paragraph-properties>
      <style:text-properties style:font-name-complex="Calibri" fo:font-size="12pt" style:font-size-asian="12pt" style:font-size-complex="12pt"/>
    </style:style>
    <style:style style:name="P87" style:parent-style-name="Akapitzlistą" style:family="paragraph">
      <style:text-properties style:font-name-complex="Calibri" fo:font-size="12pt" style:font-size-asian="12pt" style:font-size-complex="12pt"/>
    </style:style>
    <style:style style:name="TableColumn89" style:family="table-column">
      <style:table-column-properties style:column-width="1.3326in" style:use-optimal-column-width="false"/>
    </style:style>
    <style:style style:name="TableColumn90" style:family="table-column">
      <style:table-column-properties style:column-width="1.3618in" style:use-optimal-column-width="false"/>
    </style:style>
    <style:style style:name="TableColumn91" style:family="table-column">
      <style:table-column-properties style:column-width="1.4506in" style:use-optimal-column-width="false"/>
    </style:style>
    <style:style style:name="TableColumn92" style:family="table-column">
      <style:table-column-properties style:column-width="1.4187in" style:use-optimal-column-width="false"/>
    </style:style>
    <style:style style:name="Table88" style:family="table">
      <style:table-properties style:width="5.5638in" fo:margin-left="0.811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1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2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3" style:parent-style-name="Akapitzlistą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4" style:parent-style-name="Akapitzlistą" style:list-style-name="WWNum3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5" style:parent-style-name="Standard" style:family="paragraph">
      <style:paragraph-properties fo:margin-bottom="0in" fo:text-indent="0.8861in"/>
      <style:text-properties style:font-name-complex="Calibri" fo:font-size="12pt" style:font-size-asian="12pt" style:font-size-complex="12pt"/>
    </style:style>
    <style:style style:name="TableColumn127" style:family="table-column">
      <style:table-column-properties style:column-width="1.3791in" style:use-optimal-column-width="false"/>
    </style:style>
    <style:style style:name="TableColumn128" style:family="table-column">
      <style:table-column-properties style:column-width="1.3354in" style:use-optimal-column-width="false"/>
    </style:style>
    <style:style style:name="TableColumn129" style:family="table-column">
      <style:table-column-properties style:column-width="1.4513in" style:use-optimal-column-width="false"/>
    </style:style>
    <style:style style:name="TableColumn130" style:family="table-column">
      <style:table-column-properties style:column-width="1.3979in" style:use-optimal-column-width="false"/>
    </style:style>
    <style:style style:name="Table126" style:family="table">
      <style:table-properties style:width="5.5638in" fo:margin-left="0.8111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6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7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Akapitzlistą" style:list-style-name="WWNum1" style:family="paragraph">
      <style:text-properties style:font-name-complex="Calibri" fo:font-size="12pt" style:font-size-asian="12pt" style:font-size-complex="12pt"/>
    </style:style>
    <style:style style:name="P179" style:parent-style-name="Akapitzlistą" style:list-style-name="WWNum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0" style:parent-style-name="Akapitzlistą" style:list-style-name="WWNum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1" style:parent-style-name="Akapitzlistą" style:list-style-name="WWNum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2" style:parent-style-name="Akapitzlistą" style:list-style-name="WWNum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3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4" style:parent-style-name="Akapitzlistą" style:list-style-name="WWNum1" style:family="paragraph">
      <style:text-properties style:font-name-complex="Calibri" fo:font-size="12pt" style:font-size-asian="12pt" style:font-size-complex="12pt"/>
    </style:style>
    <style:style style:name="P185" style:parent-style-name="Akapitzlistą" style:list-style-name="WWNum1" style:family="paragraph"/>
    <style:style style:name="T186" style:parent-style-name="Domyślnaczcionkaakapitu" style:family="text">
      <style:text-properties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3" style:parent-style-name="Akapitzlistą" style:family="paragraph">
      <style:paragraph-properties fo:margin-left="0.2708in">
        <style:tab-stops/>
      </style:paragraph-properties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3" style:parent-style-name="Akapitzlistą" style:family="paragraph">
      <style:paragraph-properties fo:margin-left="0.2708in">
        <style:tab-stops/>
      </style:paragraph-properties>
    </style:style>
    <style:style style:name="T20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P206" style:parent-style-name="Akapitzlistą" style:family="paragraph">
      <style:paragraph-properties fo:margin-left="0.270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7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08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09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10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11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12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13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14" style:parent-style-name="Akapitzlistą" style:list-style-name="WWNum1" style:family="paragraph">
      <style:text-properties style:font-name-complex="Calibri" fo:color="#000000" fo:font-size="12pt" style:font-size-asian="12pt" style:font-size-complex="12pt"/>
    </style:style>
    <style:style style:name="P215" style:parent-style-name="Akapitzlistą" style:family="paragraph">
      <style:paragraph-properties fo:margin-left="0.270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16" style:parent-style-name="Akapitzlistą" style:family="paragraph">
      <style:paragraph-properties fo:margin-left="0.270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17" style:parent-style-name="Akapitzlistą" style:family="paragraph">
      <style:paragraph-properties fo:margin-left="0.2708in">
        <style:tab-stops/>
      </style:paragraph-properties>
      <style:text-properties style:font-name-complex="Calibri" fo:font-size="12pt" style:font-size-asian="12pt" style:font-size-complex="12pt"/>
    </style:style>
    <style:style style:name="P218" style:parent-style-name="Akapitzlistą" style:family="paragraph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Akapitzlistą" style:list-style-name="WWNum1" style:family="paragraph"/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25" style:parent-style-name="Akapitzlistą" style:list-style-name="WWNum1" style:family="paragraph">
      <style:text-properties style:font-name-complex="Calibri" fo:font-size="12pt" style:font-size-asian="12pt" style:font-size-complex="12pt"/>
    </style:style>
    <style:style style:name="P226" style:parent-style-name="Akapitzlistą" style:list-style-name="WWNum1" style:family="paragraph"/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30" style:parent-style-name="Akapitzlistą" style:list-style-name="WWNum1" style:family="paragraph"/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0" style:parent-style-name="Akapitzlistą" style:list-style-name="WWNum1" style:family="paragraph">
      <style:text-properties style:font-name-complex="Calibri" fo:font-size="12pt" style:font-size-asian="12pt" style:font-size-complex="12pt"/>
    </style:style>
    <style:style style:name="P241" style:parent-style-name="Normalny" style:family="paragraph">
      <style:paragraph-properties fo:margin-left="0.5in">
        <style:tab-stops/>
      </style:paragraph-properties>
    </style:style>
    <style:style style:name="T242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-complex="Calibri" fo:font-size="12pt" style:font-size-asian="12pt" style:font-size-complex="12pt"/>
    </style:style>
    <style:style style:name="P248" style:parent-style-name="Akapitzlistą" style:list-style-name="WWNum1" style:family="paragraph"/>
    <style:style style:name="T24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50" style:parent-style-name="Domyślnaczcionkaakapitu" style:family="text">
      <style:text-properties style:font-name-complex="Calibri" fo:color="#525252" fo:font-size="12pt" style:font-size-asian="12pt" style:font-size-complex="12pt"/>
    </style:style>
    <style:style style:name="T2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52" style:parent-style-name="Akapitzlistą" style:list-style-name="WWNum1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3" style:parent-style-name="Akapitzlistą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4" style:parent-style-name="Akapitzlistą" style:list-style-name="WWNum3" style:family="paragraph">
      <style:text-properties style:font-name-complex="Calibri" fo:color="#000000" fo:font-size="12pt" style:font-size-asian="12pt" style:font-size-complex="12pt"/>
    </style:style>
    <style:style style:name="P255" style:parent-style-name="Akapitzlistą" style:list-style-name="WWNum1" style:family="paragraph"/>
    <style:style style:name="T25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5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58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margin-bottom="0in"/>
    </style:style>
    <style:style style:name="T26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62" style:parent-style-name="Domyślnaczcionkaakapitu" style:family="text">
      <style:text-properties fo:font-size="12pt" style:font-size-asian="12pt"/>
    </style:style>
    <style:style style:name="T263" style:parent-style-name="Domyślnaczcionkaakapitu" style:family="text">
      <style:text-properties fo:font-size="12pt" style:font-size-asian="12pt"/>
    </style:style>
    <style:style style:name="P264" style:parent-style-name="Standard" style:family="paragraph">
      <style:paragraph-properties fo:margin-bottom="0in"/>
      <style:text-properties fo:font-size="12pt" style:font-size-asian="12pt"/>
    </style:style>
    <style:style style:name="P265" style:parent-style-name="Standard" style:family="paragraph">
      <style:paragraph-properties fo:margin-bottom="0in"/>
    </style:style>
    <style:style style:name="T26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67" style:parent-style-name="Domyślnaczcionkaakapitu" style:family="text">
      <style:text-properties fo:font-size="12pt" style:font-size-asian="12pt"/>
    </style:style>
    <style:style style:name="P268" style:parent-style-name="Standard" style:family="paragraph">
      <style:paragraph-properties fo:margin-bottom="0in"/>
      <style:text-properties fo:font-size="12pt" style:font-size-asian="12pt"/>
    </style:style>
    <style:style style:name="P269" style:parent-style-name="Standard" style:family="paragraph">
      <style:paragraph-properties fo:margin-bottom="0in"/>
      <style:text-properties fo:font-size="12pt" style:font-size-asian="12pt"/>
    </style:style>
    <style:style style:name="P270" style:parent-style-name="Standard" style:list-style-name="LFO21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1" style:parent-style-name="Standard" style:list-style-name="LFO21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2" style:parent-style-name="Standard" style:list-style-name="LFO21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3" style:parent-style-name="Standard" style:list-style-name="LFO21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4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75" style:parent-style-name="Akapitzlistą" style:family="paragraph">
      <style:paragraph-properties fo:margin-left="0in">
        <style:tab-stops/>
      </style:paragraph-properties>
    </style:style>
    <style:style style:name="T27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77" style:parent-style-name="Domyślnaczcionkaakapitu" style:family="text">
      <style:text-properties fo:font-size="12pt" style:font-size-asian="12pt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80" style:parent-style-name="Domyślnaczcionkaakapitu" style:family="text">
      <style:text-properties fo:font-size="12pt" style:font-size-asian="12pt"/>
    </style:style>
    <style:style style:name="P281" style:parent-style-name="Standard" style:family="paragraph">
      <style:paragraph-properties fo:margin-bottom="0in"/>
      <style:text-properties fo:font-size="12pt" style:font-size-asian="12pt"/>
    </style:style>
    <style:style style:name="P282" style:parent-style-name="Standard" style:family="paragraph">
      <style:paragraph-properties fo:border-top="none" fo:border-left="none" fo:border-bottom="0.0034in solid #000000" fo:border-right="none" fo:padding="0in" style:shadow="none" fo:text-align="center" fo:margin-bottom="0in"/>
    </style:style>
    <style:style style:name="T283" style:parent-style-name="Domyślnaczcionkaakapitu" style:family="text">
      <style:text-properties fo:font-weight="bold" style:font-weight-asian="bold" fo:font-size="12pt" style:font-size-asian="12pt"/>
    </style:style>
    <style:style style:name="T284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8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8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8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2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2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2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25" style:parent-style-name="Standard" style:family="paragraph">
      <style:paragraph-properties fo:text-align="center" fo:margin-bottom="0in"/>
    </style:style>
    <style:style style:name="P326" style:parent-style-name="Standard" style:family="paragraph">
      <style:paragraph-properties fo:text-align="center" fo:margin-bottom="0in"/>
    </style:style>
    <style:style style:name="P327" style:parent-style-name="Standard" style:family="paragraph">
      <style:paragraph-properties fo:text-align="center" fo:margin-bottom="0in"/>
    </style:style>
    <style:style style:name="P328" style:parent-style-name="Standard" style:family="paragraph">
      <style:paragraph-properties fo:text-align="center" fo:margin-bottom="0in"/>
    </style:style>
    <style:style style:name="P329" style:parent-style-name="Standard" style:family="paragraph">
      <style:paragraph-properties fo:text-align="center" fo:margin-bottom="0in"/>
    </style:style>
    <style:style style:name="P330" style:parent-style-name="Standard" style:family="paragraph">
      <style:paragraph-properties fo:text-align="center" fo:margin-bottom="0in"/>
    </style:style>
    <style:style style:name="P331" style:parent-style-name="Standard" style:family="paragraph">
      <style:paragraph-properties fo:text-align="center" fo:margin-bottom="0in"/>
    </style:style>
    <style:style style:name="P332" style:parent-style-name="Standard" style:family="paragraph">
      <style:paragraph-properties fo:text-align="center" fo:margin-bottom="0in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margin-bottom="0in" fo:line-height="100%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fo:font-style="italic" style:font-style-asian="italic"/>
    </style:style>
    <style:style style:name="P339" style:parent-style-name="Akapitzlistą" style:list-style-name="WWNum5" style:family="paragraph">
      <style:paragraph-properties fo:margin-bottom="0in" fo:line-height="100%"/>
    </style:style>
    <style:style style:name="P340" style:parent-style-name="Akapitzlistą" style:list-style-name="WWNum5" style:family="paragraph">
      <style:paragraph-properties fo:margin-bottom="0in"/>
    </style:style>
    <style:style style:name="P341" style:parent-style-name="Akapitzlistą" style:list-style-name="WWNum5" style:family="paragraph">
      <style:paragraph-properties fo:margin-bottom="0in"/>
    </style:style>
    <style:style style:name="P342" style:parent-style-name="Akapitzlistą" style:list-style-name="WWNum5" style:family="paragraph">
      <style:paragraph-properties fo:margin-bottom="0in"/>
    </style:style>
    <style:style style:name="P343" style:parent-style-name="Standard" style:family="paragraph">
      <style:paragraph-properties fo:margin-bottom="0in"/>
    </style:style>
    <style:style style:name="T344" style:parent-style-name="Domyślnaczcionkaakapitu" style:family="text">
      <style:text-properties fo:font-style="italic" style:font-style-asian="italic"/>
    </style:style>
    <style:style style:name="T345" style:parent-style-name="Domyślnaczcionkaakapitu" style:family="text">
      <style:text-properties fo:font-style="italic" style:font-style-asian="italic"/>
    </style:style>
    <style:style style:name="P346" style:parent-style-name="Akapitzlistą" style:list-style-name="WWNum4" style:family="paragraph"/>
    <style:style style:name="P347" style:parent-style-name="Akapitzlistą" style:list-style-name="WWNum4" style:family="paragraph"/>
    <style:style style:name="P348" style:parent-style-name="Akapitzlistą" style:list-style-name="WWNum4" style:family="paragraph"/>
    <style:style style:name="P349" style:parent-style-name="Akapitzlistą" style:list-style-name="WWNum4" style:family="paragraph"/>
    <style:style style:name="P350" style:parent-style-name="Akapitzlistą" style:list-style-name="WWNum4" style:family="paragraph"/>
    <style:style style:name="P351" style:parent-style-name="Standard" style:family="paragraph">
      <style:paragraph-properties fo:text-align="end"/>
    </style:style>
    <style:style style:name="P352" style:parent-style-name="Standard" style:family="paragraph">
      <style:paragraph-properties fo:text-align="end"/>
    </style:style>
    <style:style style:name="T3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55" style:parent-style-name="Standard" style:family="paragraph">
      <style:paragraph-properties fo:text-align="end" fo:margin-bottom="0in" fo:line-height="100%"/>
    </style:style>
    <style:style style:name="P356" style:parent-style-name="Standard" style:family="paragraph">
      <style:paragraph-properties fo:text-align="end" fo:margin-bottom="0in" fo:line-height="100%"/>
    </style:style>
    <style:style style:name="P357" style:parent-style-name="Standard" style:family="paragraph">
      <style:paragraph-properties fo:text-align="end" fo:margin-bottom="0in" fo:line-height="100%"/>
    </style:style>
    <style:style style:name="P358" style:parent-style-name="Standard" style:family="paragraph">
      <style:paragraph-properties fo:text-align="end" fo:margin-bottom="0in" fo:line-height="100%"/>
    </style:style>
    <style:style style:name="P359" style:parent-style-name="Standard" style:family="paragraph">
      <style:paragraph-properties fo:text-align="end" fo:margin-bottom="0in" fo:line-height="100%"/>
    </style:style>
    <style:style style:name="P360" style:parent-style-name="Standard" style:family="paragraph">
      <style:paragraph-properties fo:text-align="end" fo:margin-bottom="0in" fo:line-height="100%"/>
    </style:style>
    <style:style style:name="P361" style:parent-style-name="Standard" style:family="paragraph">
      <style:paragraph-properties fo:text-align="end" fo:margin-bottom="0in" fo:line-height="100%"/>
    </style:style>
  </office:automatic-styles>
  <office:body>
    <office:text text:use-soft-page-breaks="true">
      <text:p text:style-name="P1"><text:s text:c="3"/></text:p>
      <text:p text:style-name="P2"/>
      <text:p text:style-name="P3"/>
      <text:p text:style-name="P4"/>
      <text:p text:style-name="P5"/>
      <text:p text:style-name="P6"><text:span text:style-name="T7">Serdecznie zapraszamy do udzia</text:span><text:span text:style-name="T8">łu</text:span></text:p>
      <text:p text:style-name="P9"/>
      <text:p text:style-name="P10"><text:span text:style-name="T11"><text:s/>w</text:span><text:span text:style-name="T12"><text:s/>XX <text:s/>Konkursie Palm i Pisanek Wielkanocnych.</text:span></text:p>
      <text:p text:style-name="P13"/>
      <text:p text:style-name="P14"><text:span text:style-name="T15">Fina</text:span><text:span text:style-name="T16">ł</text:span><text:span text:style-name="T17"><text:s/>odb</text:span><text:span text:style-name="T18">ę</text:span><text:span text:style-name="T19">dzie si</text:span><text:span text:style-name="T20">ę</text:span><text:span text:style-name="T21"><text:s/></text:span><text:span text:style-name="T22">25</text:span><text:span text:style-name="T23"><text:s/></text:span><text:span text:style-name="T24">marca</text:span><text:span text:style-name="T25"><text:s/>2023</text:span><text:span text:style-name="T26"><text:s/>r.</text:span></text:p>
      <text:p text:style-name="P27"><text:s/>w Sali Wielskiej w Nowogródku Pomorskim.</text:p>
      <text:p text:style-name="P28"><text:span text:style-name="T29"><text:s/>Dla laureatów <text:s/></text:span><text:span text:style-name="T30">konkursu przewidziane s</text:span><text:span text:style-name="T31">ą</text:span><text:span text:style-name="T32"><text:s/>nagrody. Jeste</text:span><text:span text:style-name="T33">ś</text:span><text:span text:style-name="T34">my przekonani,<text:s/></text:span><text:span text:style-name="T35">ż</text:span><text:span text:style-name="T36">e <text:s/>spo</text:span><text:span text:style-name="T37">ś</text:span><text:span text:style-name="T38">ród kategorii konkursowych uczestnicy znajd</text:span><text:span text:style-name="T39">ą</text:span><text:span text:style-name="T40"><text:s/>te, które b</text:span><text:span text:style-name="T41">ę</text:span><text:span text:style-name="T42">d</text:span><text:span text:style-name="T43">ą</text:span><text:span text:style-name="T44"><text:s/>dla nich ciekawym wyzwaniem.</text:span></text:p>
      <text:p text:style-name="P45"><text:span text:style-name="T46">Prosimy o rozpropagowanie poni</text:span><text:span text:style-name="T47">ż</text:span><text:span text:style-name="T48">szego dokumentu w</text:span><text:span text:style-name="T49">ś</text:span><text:span text:style-name="T50">ród osób mog</text:span><text:span text:style-name="T51">ą</text:span><text:span text:style-name="T52">cych wzi</text:span><text:span text:style-name="T53">ąć</text:span><text:span text:style-name="T54"><text:s/>udzia</text:span><text:span text:style-name="T55">ł</text:span><text:span text:style-name="T56"><text:s/>w naszym konkursie.</text:span></text:p>
      <text:p text:style-name="P57"/>
      <text:p text:style-name="P58"/>
      <text:p text:style-name="P59"/>
      <text:p text:style-name="P60">ZAPRASZAMY DO UDZIAŁU W WARSZTATACH RĘKODZIELNICZYCH</text:p>
      <text:p text:style-name="P61">Dekorowanie babeczek</text:p>
      <text:p text:style-name="P62"/>
      <text:soft-page-break/>
      <text:p text:style-name="P63"><text:span text:style-name="T64">Regulamin</text:span><text:span text:style-name="T65"><text:s/>XX Konkursu</text:span></text:p>
      <text:p text:style-name="P66">„Palm i Pisanek Wielkanocnych”</text:p>
      <text:p text:style-name="P67"/>
      <text:p text:style-name="P68"/>
      <text:p text:style-name="P69"/>
      <text:p text:style-name="P70">ORGANIZATOR:</text:p>
      <text:list text:style-name="WWNum6">
        <text:list-item>
          <text:p text:style-name="P71">Gmina Nowogródek Pomorski,</text:p>
        </text:list-item>
        <text:list-item>
          <text:p text:style-name="P72">Wiejski Ośrodek <text:s/>Kultury <text:s/>w Nowogródku Pomorskim</text:p>
        </text:list-item>
      </text:list>
      <text:p text:style-name="P73"><text:s/>CELE :</text:p>
      <text:list text:style-name="LFO12" text:continue-numbering="true">
        <text:list-item>
          <text:p text:style-name="P74">propagowanie twórczości<text:s/>ludowej poprzez popularyzację twórczości własnej związanej ze Świętami Wielkanocnymi</text:p>
        </text:list-item>
      </text:list>
      <text:list text:style-name="LFO13" text:continue-numbering="true">
        <text:list-item>
          <text:p text:style-name="P75">promocja <text:s/>tradycyjnej sztuki kulinarnej i rękodzieła ludowego</text:p>
        </text:list-item>
        <text:list-item>
          <text:p text:style-name="P76">ocalenie od zapomnienia typowych form twórczości ludowej związanych z okresem Wielkanocy</text:p>
        </text:list-item>
        <text:list-item>
          <text:p text:style-name="P77">aktywizacja młodzieży i dorosłych w kierunku uprawiania sztuki ludowej</text:p>
        </text:list-item>
        <text:list-item>
          <text:p text:style-name="P78">zorganizowanie wystawy prac konkursowych</text:p>
        </text:list-item>
      </text:list>
      <text:p text:style-name="P79"/>
      <text:p text:style-name="P80">ZASADY I PRZEBIEG KONKURSU:</text:p>
      <text:p text:style-name="P81"><text:s/>1. <text:s/>Udział w konkursie jest dobrowolny.</text:p>
      <text:p text:style-name="P82"><text:s/>2. <text:s/>Prace będą oceniane wg następujących grup wiekowych:</text:p>
      <text:list text:style-name="WWNum2">
        <text:list-item>
          <text:p text:style-name="P83">Grupa przedszkolna (grupy przedszkolne wykonują pracę zbiorową – <text:s/>pisanki lub plamę)</text:p>
        </text:list-item>
        <text:list-item>
          <text:p text:style-name="P84">7-10 lat;</text:p>
        </text:list-item>
        <text:list-item>
          <text:p text:style-name="P85">11-13 lat;</text:p>
        </text:list-item>
        <text:list-item>
          <text:p text:style-name="P86">14-17 lat;</text:p>
        </text:list-item>
      </text:list>
      <text:p text:style-name="P87"><text:s/>w kategoriach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kategoria</text:p>
          </table:table-cell>
          <table:table-cell table:style-name="TableCell96">
            <text:p text:style-name="P97"><text:s/>ilość</text:p>
          </table:table-cell>
          <table:table-cell table:style-name="TableCell98">
            <text:p text:style-name="P99">Ilość autorów</text:p>
          </table:table-cell>
          <table:table-cell table:style-name="TableCell100">
            <text:p text:style-name="P101">technika</text:p>
          </table:table-cell>
        </table:table-row>
        <table:table-row table:style-name="TableRow102">
          <table:table-cell table:style-name="TableCell103">
            <text:p text:style-name="P104">pisanka</text:p>
          </table:table-cell>
          <table:table-cell table:style-name="TableCell105">
            <text:p text:style-name="P106">2-3 sztuki</text:p>
          </table:table-cell>
          <table:table-cell table:style-name="TableCell107">
            <text:p text:style-name="P108">Indywidualnie</text:p>
          </table:table-cell>
          <table:table-cell table:style-name="TableCell109">
            <text:p text:style-name="P110">tradycyjna</text:p>
          </table:table-cell>
        </table:table-row>
        <table:table-row table:style-name="TableRow111">
          <table:table-cell table:style-name="TableCell112">
            <text:p text:style-name="P113">palma</text:p>
          </table:table-cell>
          <table:table-cell table:style-name="TableCell114">
            <text:p text:style-name="P115">1 szt.</text:p>
          </table:table-cell>
          <table:table-cell table:style-name="TableCell116">
            <text:p text:style-name="P117">indywidualnie</text:p>
          </table:table-cell>
          <table:table-cell table:style-name="TableCell118">
            <text:p text:style-name="P119">tradycyjna</text:p>
          </table:table-cell>
        </table:table-row>
      </table:table>
      <text:p text:style-name="P120"/>
      <text:p text:style-name="P121"/>
      <text:p text:style-name="P122"/>
      <text:p text:style-name="P123"/>
      <text:soft-page-break/>
      <text:list text:style-name="WWNum3">
        <text:list-item>
          <text:p text:style-name="P124">Dorośli (18+) w następujących<text:s/>kategoriach konkursowych: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kategoria</text:p>
          </table:table-cell>
          <table:table-cell table:style-name="TableCell134">
            <text:p text:style-name="P135">ilość</text:p>
          </table:table-cell>
          <table:table-cell table:style-name="TableCell136">
            <text:p text:style-name="P137">Ilość autorów</text:p>
          </table:table-cell>
          <table:table-cell table:style-name="TableCell138">
            <text:p text:style-name="P139">technika</text:p>
          </table:table-cell>
        </table:table-row>
        <table:table-row table:style-name="TableRow140">
          <table:table-cell table:style-name="TableCell141">
            <text:p text:style-name="P142">babka wielkanocna</text:p>
          </table:table-cell>
          <table:table-cell table:style-name="TableCell143">
            <text:p text:style-name="P144">1 szt.</text:p>
          </table:table-cell>
          <table:table-cell table:style-name="TableCell145">
            <text:p text:style-name="P146">indywidualnie</text:p>
          </table:table-cell>
          <table:table-cell table:style-name="TableCell147">
            <text:p text:style-name="P148">tradycyjna</text:p>
          </table:table-cell>
        </table:table-row>
        <table:table-row table:style-name="TableRow149">
          <table:table-cell table:style-name="TableCell150">
            <text:p text:style-name="P151">stroiki wielkanocne</text:p>
          </table:table-cell>
          <table:table-cell table:style-name="TableCell152">
            <text:p text:style-name="P153">1 szt.</text:p>
          </table:table-cell>
          <table:table-cell table:style-name="TableCell154">
            <text:p text:style-name="P155">indywidualnie</text:p>
          </table:table-cell>
          <table:table-cell table:style-name="TableCell156">
            <text:p text:style-name="P157">tradycyjna</text:p>
          </table:table-cell>
        </table:table-row>
        <table:table-row table:style-name="TableRow158">
          <table:table-cell table:style-name="TableCell159">
            <text:p text:style-name="P160">pisanka</text:p>
          </table:table-cell>
          <table:table-cell table:style-name="TableCell161">
            <text:p text:style-name="P162">2-3 sztuki</text:p>
          </table:table-cell>
          <table:table-cell table:style-name="TableCell163">
            <text:p text:style-name="P164">indywidualnie</text:p>
          </table:table-cell>
          <table:table-cell table:style-name="TableCell165">
            <text:p text:style-name="P166">tradycyjna</text:p>
          </table:table-cell>
        </table:table-row>
        <table:table-row table:style-name="TableRow167">
          <table:table-cell table:style-name="TableCell168">
            <text:p text:style-name="P169">palma</text:p>
          </table:table-cell>
          <table:table-cell table:style-name="TableCell170">
            <text:p text:style-name="P171">1 szt.</text:p>
          </table:table-cell>
          <table:table-cell table:style-name="TableCell172">
            <text:p text:style-name="P173">(indywidualnie lub grupowo)</text:p>
          </table:table-cell>
          <table:table-cell table:style-name="TableCell174">
            <text:p text:style-name="P175">tradycyjna</text:p>
          </table:table-cell>
        </table:table-row>
      </table:table>
      <text:p text:style-name="P176"/>
      <text:p text:style-name="P177"/>
      <text:list text:style-name="WWNum1">
        <text:list-item text:start-value="1">
          <text:p text:style-name="P178">Kryteria oceny:</text:p>
        </text:list-item>
      </text:list>
      <text:list text:style-name="WWNum3">
        <text:list-item>
          <text:p text:style-name="P179">nawiązanie do tradycji,</text:p>
        </text:list-item>
        <text:list-item>
          <text:p text:style-name="P180">ogólne wrażenie estetyczne,</text:p>
        </text:list-item>
        <text:list-item>
          <text:p text:style-name="P181">pomysłowość,</text:p>
        </text:list-item>
        <text:list-item>
          <text:p text:style-name="P182">bogactwo użytych materiałów.</text:p>
        </text:list-item>
      </text:list>
      <text:p text:style-name="P183"/>
      <text:list text:style-name="WWNum1">
        <text:list-item text:start-value="1">
          <text:p text:style-name="P184">Uczestnik/uczestnicy mogą wziąć udział w więcej niż w jednej kategorii konkursowej.</text:p>
        </text:list-item>
        <text:list-item>
          <text:p text:style-name="P185"><text:span text:style-name="T186">Prace konkursowe należy dostarczyć do</text:span><text:span text:style-name="T187"><text:s text:c="2"/></text:span><text:span text:style-name="T188">Biblioteki Publicznej w Karsku</text:span></text:p>
        </text:list-item>
      </text:list>
      <text:p text:style-name="Akapitzlistą"><text:span text:style-name="T189"><text:s/>ul. Pionierów 15/3, kod 74-305 Karsko <text:s/>do<text:s/></text:span><text:span text:style-name="T190">2</text:span><text:span text:style-name="T191">0</text:span><text:span text:style-name="T192"><text:s/>marca 2023 r. do godz. 20:00.</text:span></text:p>
      <text:p text:style-name="P193"><text:span text:style-name="T194">Natomiast <text:s/></text:span><text:span text:style-name="T195">B</text:span><text:span text:style-name="T196">aby Wielkanocne<text:s/></text:span><text:span text:style-name="T197"><text:s/>prosimy o przywiezienie<text:s/></text:span><text:span text:style-name="T198">w dniu<text:s/></text:span><text:span text:style-name="T199">25</text:span><text:span text:style-name="T200"><text:s/></text:span><text:span text:style-name="T201">marca</text:span><text:span text:style-name="T202"><text:s/>2023 r.</text:span></text:p>
      <text:p text:style-name="P203"><text:span text:style-name="T204">w godz. 10:00 - 12:00</text:span><text:span text:style-name="T205"><text:s/>-Sala Wiejska w Nowogródku Pomorskim.</text:span></text:p>
      <text:p text:style-name="P206">Każda praca musi posiadać umocowaną metryczkę (metryczka musi być przytwierdzona do pracy)</text:p>
      <text:p text:style-name="P207">- imię <text:s/>nazwisko autora pracy/nazwa grupy,</text:p>
      <text:p text:style-name="P208">- miejscowość/ szkoła,</text:p>
      <text:p text:style-name="P209">- kategoria wiekowa,</text:p>
      <text:p text:style-name="P210">- kategoria konkursowa,</text:p>
      <text:p text:style-name="P211">- opiekun (w przypadku osób niepełnoletnich),</text:p>
      <text:p text:style-name="P212">- numer telefonu</text:p>
      <text:p text:style-name="P213"><text:s text:c="5"/>oraz „Kartę zgłoszenia”.</text:p>
      <text:soft-page-break/>
      <text:list text:style-name="WWNum1" text:continue-numbering="true">
        <text:list-item>
          <text:p text:style-name="P214"><text:s/>Prace nadesłane pocztą <text:s/>powinny być odpowiednio zabezpieczone przed zniszczeniem. Przesłane na adres:</text:p>
        </text:list-item>
      </text:list>
      <text:p text:style-name="P215">Biblioteka Publiczna</text:p>
      <text:p text:style-name="P216">ul. Pionierów 15/3</text:p>
      <text:p text:style-name="P217">74-305 Karsko</text:p>
      <text:p text:style-name="P218">Koszt przesyłki pokrywa uczestnik</text:p>
      <text:list text:style-name="WWNum1" text:continue-numbering="true">
        <text:list-item>
          <text:p text:style-name="P219"><text:span text:style-name="T220">Termin nadsyłania<text:s/></text:span><text:span text:style-name="T221">prac <text:s/>do</text:span><text:span text:style-name="T222"><text:s/>17</text:span><text:span text:style-name="T223"><text:s/>marca</text:span><text:span text:style-name="T224"><text:s/>2023 r.</text:span></text:p>
        </text:list-item>
        <text:list-item>
          <text:p text:style-name="P225">Dostarczenie w terminie prac spełniających warunki konkursu oznacza akceptację przez uczestnika niniejszego „Regulaminu konkursu”.</text:p>
        </text:list-item>
        <text:list-item>
          <text:p text:style-name="P226"><text:span text:style-name="T227">Oceny prac dokona powołana przez Organizatora komisja konkursowa, która przyzna nagrody i dyplomy.</text:span><text:span text:style-name="T228"><text:s/>Decyzja komisji j</text:span><text:span text:style-name="T229">est ostateczna i nie podlega odwołaniu.</text:span></text:p>
        </text:list-item>
        <text:list-item>
          <text:p text:style-name="P230"><text:span text:style-name="T231">Ogłoszenie wyników Konkursu i wręczenie nagród odbędzie się<text:s/></text:span><text:span text:style-name="T232">25</text:span><text:span text:style-name="T233"><text:s/></text:span><text:span text:style-name="T234">marca</text:span><text:span text:style-name="T235"><text:s/>2023 r.</text:span><text:span text:style-name="T236"><text:s/></text:span><text:span text:style-name="T237">w Sali Wiejskiej w Nowogródku Pomorskim<text:s/></text:span><text:span text:style-name="T238">o godz. 13:00</text:span><text:span text:style-name="T239">.</text:span></text:p>
        </text:list-item>
        <text:list-item>
          <text:p text:style-name="P240">Odbiór nagród osobiście <text:s/>w dniu rozstrzygnięcia <text:s/>konkursu lub do dnia</text:p>
        </text:list-item>
      </text:list>
      <text:p text:style-name="P241"><text:span text:style-name="T242">2</text:span><text:span text:style-name="T243">5</text:span><text:span text:style-name="T244"><text:s/>kwietnia</text:span><text:span text:style-name="T245"><text:s/>2023 r.</text:span><text:span text:style-name="T246"><text:s/></text:span><text:span text:style-name="T247"><text:s/>w <text:s/>Bibliotece Publicznej w Karsku. Nagrody nieodebrane w terminie wracają do organizatora.</text:span></text:p>
      <text:list text:style-name="WWNum1" text:continue-numbering="true">
        <text:list-item>
          <text:p text:style-name="P248"><text:span text:style-name="T249">Po konkursie <text:s/>organizator <text:s/>o przyznanych nagrodach i wyróżnieniach udzieli informacji indywidualnie lub <text:s/>pod nr tel</text:span><text:span text:style-name="T250">. <text:s/></text:span><text:span text:style-name="T251">95 747 80 70</text:span></text:p>
        </text:list-item>
        <text:list-item>
          <text:p text:style-name="P252">Wszelkich dodatkowych<text:s/>informacji udziela:</text:p>
        </text:list-item>
      </text:list>
      <text:p text:style-name="P253"/>
      <text:list text:style-name="WWNum3">
        <text:list-item>
          <text:p text:style-name="P254">Wiejski Ośrodek Kultury : Tel. 95 747 80 70</text:p>
        </text:list-item>
      </text:list>
      <text:list text:style-name="WWNum1">
        <text:list-item text:start-value="1">
          <text:p text:style-name="P255"><text:span text:style-name="T256">Prace nie będą zwracane, przechodzą na własność <text:s/>organizatora</text:span><text:span text:style-name="T257">.</text:span></text:p>
        </text:list-item>
      </text:list>
      <text:p text:style-name="P258"/>
      <text:p text:style-name="P259"><text:s/>Program:</text:p>
      <text:p text:style-name="P260"><text:span text:style-name="T261">10:00 – 12:00</text:span><text:span text:style-name="T262"><text:s/>Prace przygotowawcze do imprezy, przyjmowanie bab konkursowych, powołanie komisji do oceny Bab Wielkano</text:span><text:span text:style-name="T263">cnych.</text:span></text:p>
      <text:p text:style-name="P264"/>
      <text:p text:style-name="P265"><text:span text:style-name="T266">12:10</text:span><text:span text:style-name="T267"><text:s text:c="2"/>Komisja ocenia <text:s/>Baby <text:s/>Wielkanocne</text:span></text:p>
      <text:p text:style-name="P268"/>
      <text:p text:style-name="P269">Podczas trwania imprezy <text:s/>czynne będą następujące stanowiska:</text:p>
      <text:list text:style-name="LFO21" text:continue-numbering="true">
        <text:list-item>
          <text:p text:style-name="P270">sołeckie stoiska wystawiennicze,</text:p>
        </text:list-item>
        <text:list-item>
          <text:p text:style-name="P271">warsztaty rękodzielnicze: Dekorowanie babeczek</text:p>
        </text:list-item>
        <text:list-item>
          <text:p text:style-name="P272">pokonkursowa degustacja bab wielkanocnych,</text:p>
        </text:list-item>
        <text:list-item>
          <text:p text:style-name="P273">degustacja potraw wielkanocnych.</text:p>
        </text:list-item>
      </text:list>
      <text:p text:style-name="P274"/>
      <text:p text:style-name="P275"><text:span text:style-name="T276">13:00</text:span><text:span text:style-name="T277"><text:s text:c="3"/>Ogłoszenie wyników XX Konkursu Palm i Pisanek Wielkanocnych.</text:span></text:p>
      <text:p text:style-name="P278"><text:span text:style-name="T279">15:00</text:span><text:span text:style-name="T280"><text:s/>Zakończenie imprezy.</text:span></text:p>
      <text:p text:style-name="P281"/>
      <text:p text:style-name="P282"><text:span text:style-name="T283">Oprawa muzyczna:<text:s/></text:span><text:span text:style-name="T284">Firma LIVE MUSIC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KARTA ZGŁOSZENIA</text:p>
      <text:p text:style-name="P324">XIX Konkurs „Palm i Pisanek Wielkanocnych”</text:p>
      <text:p text:style-name="P325"/>
      <text:p text:style-name="P326">Imię i<text:s/>nazwisko</text:p>
      <text:p text:style-name="P327"/>
      <text:p text:style-name="P328"><text:s/>…………………………...............................................................................................................................</text:p>
      <text:p text:style-name="P329"/>
      <text:p text:style-name="P330"><text:s/>Adres/adres szkoły, nr telefonu ………………………..</text:p>
      <text:p text:style-name="P331"/>
      <text:p text:style-name="P332">……………………………………………………………………………………………........</text:p>
      <text:p text:style-name="P333"/>
      <text:p text:style-name="P334">Imię i nazwisko<text:s/>opiekuna (w przypadku dzieci niepełnoletnich)</text:p>
      <text:p text:style-name="P335">….............................................................................</text:p>
      <text:p text:style-name="P336"><text:s/></text:p>
      <text:p text:style-name="P337">Kategoria konkursowa<text:s/><text:span text:style-name="T338">(właściwe podkreślić)</text:span></text:p>
      <text:list text:style-name="WWNum5">
        <text:list-item>
          <text:p text:style-name="P339">pisanki <text:s/></text:p>
        </text:list-item>
        <text:list-item>
          <text:p text:style-name="P340">palmy</text:p>
        </text:list-item>
        <text:list-item>
          <text:p text:style-name="P341">baba wielkanocna</text:p>
        </text:list-item>
        <text:list-item>
          <text:p text:style-name="P342">stroik wielkanocny</text:p>
        </text:list-item>
      </text:list>
      <text:p text:style-name="P343">Kategoria wiekowa<text:span text:style-name="T344">(właściwe<text:s/></text:span><text:span text:style-name="T345">podkreślić)</text:span></text:p>
      <text:list text:style-name="WWNum4">
        <text:list-item>
          <text:p text:style-name="P346">grupa przedszkolna</text:p>
        </text:list-item>
        <text:list-item>
          <text:p text:style-name="P347">7-10 lat</text:p>
        </text:list-item>
        <text:list-item>
          <text:p text:style-name="P348">11-13 lat</text:p>
        </text:list-item>
        <text:list-item>
          <text:p text:style-name="P349">14-17 lat</text:p>
        </text:list-item>
        <text:list-item>
          <text:p text:style-name="P350">dorośli</text:p>
        </text:list-item>
      </text:list>
      <text:p text:style-name="P351">Wyrażam zgodę na prezentację prac na wystawie i akceptuję zapisy regulaminu Konkursu.</text:p>
      <text:p text:style-name="P352"><text:s/>Wyrażam zgodę na udostępnienie moich danych osobowych na potrzeby realizacji konkursu zgodnie <text:s/>ustawą<text:s/>o ochronie danych<text:span text:style-name="T353"><text:s/>z dnia 10 maja 2018 r. (Dz. U. z 2018 r. poz. 1000 z późn. zm.) oraz na podstawie Rozporządzenia Parlamentu Europejskiego i Rady (UE) 2016/679 z dnia 27 kwietnia 2016 r. w sprawie ochrony osób fizycznych w związku z przetwarzaniem danych</text:span><text:span text:style-name="T354"><text:s/>osobowych i w sprawie swobodnego przepływu takich danych oraz uchylenia dyrektywy 95/46/WE (Dz. U. L 119 z 4.5.2016).</text:span><text:s/>osobowych (Dz. U. 2016 poz. 922.) <text:s/></text:p>
      <text:p text:style-name="P355"/>
      <text:p text:style-name="P356">……………………………………………………………………………………</text:p>
      <text:p text:style-name="P357">Data, czytelny podpis autora pracy lub rodzica/opiekuna prawnego</text:p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Harrington" svg:font-family="Harrington" style:font-family-generic="decorative" style:font-pitch="variable" svg:panose-1="4 4 5 5 5 10 2 2 7 2"/>
    <style:font-face style:name="Gill Sans MT" svg:font-family="Gill Sans MT" style:font-family-generic="roman" style:font-pitch="variable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Nowogrodek</dc:creator>
    <meta:creation-date>2017-03-08T11:32:00Z</meta:creation-date>
    <dc:date>2023-02-02T08:24:00Z</dc:date>
    <meta:print-date>2023-01-31T10:57:00Z</meta:print-date>
    <meta:template xlink:href="Normal" xlink:type="simple"/>
    <meta:editing-cycles>12</meta:editing-cycles>
    <meta:editing-duration>PT50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789" meta:character-count="5518" meta:row-count="39" meta:non-whitespace-character-count="4740"/>
  </office:meta>
</office:document-meta>
</file>